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1">19.05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45923669229465157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Набавка хидратисаног креч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5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0</text:span><text:span text:style-name="T17">.05.2025</text:span> <text:s/>до <text:span text:style-name="T21">14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2866246555588477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5-19T10:59:21.19</dc:date>
    <meta:print-date>2025-04-22T11:37:40.34</meta:print-date>
    <meta:editing-cycles>98</meta:editing-cycles>
    <meta:editing-duration>PT10H3M10S</meta:editing-duration>
    <meta:document-statistic meta:table-count="1" meta:image-count="2" meta:object-count="0" meta:page-count="2" meta:paragraph-count="42" meta:word-count="330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